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2" style:family="paragraph" style:parent-style-name="Preformatted_20_Text"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fo:font-size="12pt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style:font-size-asian="12pt" style:font-name-complex="Arial" style:font-size-complex="12pt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9 de octubre de 2015.</text:span></text:p>
      <text:p text:style-name="P3"/>
      <text:p text:style-name="P3"/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511 DB)</text:span>, cuyo texto a continuación se transcribe:</text:p>
      <text:p text:style-name="P2"/>
      <text:p text:style-name="P2"/>
      <text:p text:style-name="P11"><text:span text:style-name="T5">“</text:span><text:span text:style-name="T5">La Cámara de Diputados vería con agrado que el Poder Ejecutivo intervenga con URGENCIA ante las Autoridades del Nuevo Banco de Santa Fe y otras entidades bancarias para lograr que se respeten los derechos de jubilados y pensionados para percibir sus haberes por ventanilla de acuerdo a las normas que establece el Banco Central de la República Argentina en su comunicación A 5460, punto 2.3.1.1 inc. 7 referida a la “Protección de los usuarios de servicios financieros" </text:span>.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3T11:13:39</dc:date>
    <meta:print-date>2015-11-03T11:13:23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8" meta:character-count="895" meta:non-whitespace-character-count="751"/>
    <meta:user-defined meta:name="Información 1"/>
    <meta:user-defined meta:name="Información 2"/>
    <meta:user-defined meta:name="Información 3"/>
    <meta:user-defined meta:name="Información 4"/>
  </office:meta>
</office:document-meta>
</file>